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25in" svg:height="8.77087in" style:rel-width="scale" style:rel-height="scale"><draw:image xlink:href="https://i.mycdn.me/i?r=AyH4iRPQ2q0otWIFepML2LxRleTvgEgEwXwqGnv9Qv4r8g&amp;dpr=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 Сетекова</meta:initial-creator>
    <dc:creator>ПкСекретарь</dc:creator>
    <meta:creation-date>2020-11-08T19:51:00Z</meta:creation-date>
    <dc:date>2020-11-25T08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