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.011cm" fo:margin-right="0cm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22.437cm" svg:height="31.75cm" draw:z-index="0"><draw:image xlink:href="https://i.mycdn.me/i?r=AyH4iRPQ2q0otWIFepML2LxRIEu_X-AwdAhkUcqKziGv7w&amp;dpr=2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Сетекова</meta:initial-creator>
    <meta:creation-date>2020-11-08T19:45:50.89</meta:creation-date>
    <meta:document-statistic meta:table-count="0" meta:image-count="1" meta:object-count="0" meta:page-count="1" meta:paragraph-count="1" meta:word-count="0" meta:character-count="2"/>
    <dc:date>2020-11-08T19:47:39.05</dc:date>
    <dc:creator>Галина Сетекова</dc:creator>
    <meta:editing-duration>PT1M48S</meta:editing-duration>
    <meta:editing-cycles>1</meta:editing-cycles>
    <meta:generator>OpenOffice.org/3.3$Win32 OpenOffice.org_project/330m20$Build-9567</meta:generator>
  </office:meta>
</office:document-meta>
</file>